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06.1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D" table:style-name="ta1">
        <table:table-column table:style-name="co1" table:number-columns-repeated="256" table:default-cell-style-name="ce1"/>
        <table:table-column table:style-name="co2" table:number-columns-repeated="76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9" table:number-rows-spanned="1" table:style-name="ce7">
            <text:p>ALLEGATO D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(articolo 3, comma 2, D.M. n. 156/2011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ELENCO ISCRITT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DICHIARAZIONE SOSTITUTIVA DI ATTO DI NOTORIETÀ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(D.P.R. 28 dicembre 2000, n. 445, art. 47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NON SOGGETTA AD AUTENTICAZIONE – ESENTE DA BOLL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(D.P.R. 28 dicembre 2000, n. 445, art. 37, c. 1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(da depositare esclusivamente su supporto digitale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">
            <text:p>A conoscenza del disposto dell’articolo 47 del Decreto del Presidente della Repubblica 28 dicembre 2000, n. 445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4">
            <text:p>Vista la Legge 29 dicembre 1993, n. 580 e successive modifiche ed integrazioni, nonché i relativi Regolamenti di attuazione;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5">
            <text:p>Il sottoscritto ……..………………………………………………………...……………………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5">
            <text:p>legale rappresentante dell’…………... …………………………………………..………………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5">
            <text:p>nato il …………………………………………….. in …………………………………... (……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6">
            <text:p>al fine di concorrere all’assegnazione del seggio per i lavoratori/consumatori<text:s/><text:span text:style-name="T3">(cancellare una<text:s/></text:span><text:span text:style-name="T3">delle due ipotesi)</text:span><text:s/>nel Consiglio della Camera di Commercio Industria Artigianato e Agricoltura di Brindisi Taran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4">
            <text:p>sotto la propria personale responsabilità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17">
            <text:p>DICHIA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14">
            <text:p><text:span text:style-name="T4">che alla data del 31 dicembre 2017 (*), per la circoscrizione territoriale di competenza della Camera di<text:s/></text:span>Commercio Industria Artigianato e Agricoltura di Brindisi Taranto<text:span text:style-name="T4">, risulta il seguente elenco di iscritti (1):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. progr.<text:s/><text:span text:style-name="T5">(2)</text:span></text:p>
          </table:table-cell>
          <table:table-cell office:value-type="string" table:number-columns-spanned="2" table:number-rows-spanned="1" table:style-name="ce18">
            <text:p>Nome</text:p>
          </table:table-cell>
          <table:covered-table-cell/>
          <table:table-cell office:value-type="string" table:number-columns-spanned="2" table:number-rows-spanned="1" table:style-name="ce18">
            <text:p>Cognome</text:p>
          </table:table-cell>
          <table:covered-table-cell/>
          <table:table-cell office:value-type="string" table:number-columns-spanned="4" table:number-rows-spanned="1" table:style-name="ce18">
            <text:p>altri elementi di individuazione dell'iscritto<text:s/><text:span text:style-name="T5">(3)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2">
            <text:p>n. progr.<text:s/><text:span text:style-name="T5">(2)</text:span></text:p>
          </table:table-cell>
          <table:table-cell office:value-type="string" table:number-columns-spanned="2" table:number-rows-spanned="1" table:style-name="ce18">
            <text:p>Nome</text:p>
          </table:table-cell>
          <table:covered-table-cell/>
          <table:table-cell office:value-type="string" table:number-columns-spanned="2" table:number-rows-spanned="1" table:style-name="ce18">
            <text:p>Cognome</text:p>
          </table:table-cell>
          <table:covered-table-cell/>
          <table:table-cell office:value-type="string" table:number-columns-spanned="4" table:number-rows-spanned="1" table:style-name="ce18">
            <text:p>altri elementi di individuazione dell'iscritto<text:s/><text:span text:style-name="T5">(3)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2">
            <text:p>n. progr.<text:s/><text:span text:style-name="T5">(2)</text:span></text:p>
          </table:table-cell>
          <table:table-cell office:value-type="string" table:number-columns-spanned="2" table:number-rows-spanned="1" table:style-name="ce18">
            <text:p>Nome</text:p>
          </table:table-cell>
          <table:covered-table-cell/>
          <table:table-cell office:value-type="string" table:number-columns-spanned="2" table:number-rows-spanned="1" table:style-name="ce18">
            <text:p>Cognome</text:p>
          </table:table-cell>
          <table:covered-table-cell/>
          <table:table-cell office:value-type="string" table:number-columns-spanned="4" table:number-rows-spanned="1" table:style-name="ce18">
            <text:p>altri elementi di individuazione dell'iscritto<text:s/><text:span text:style-name="T5">(3)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2">
            <text:p>n. progr.<text:s/><text:span text:style-name="T5">(2)</text:span></text:p>
          </table:table-cell>
          <table:table-cell office:value-type="string" table:number-columns-spanned="2" table:number-rows-spanned="1" table:style-name="ce18">
            <text:p>Nome</text:p>
          </table:table-cell>
          <table:covered-table-cell/>
          <table:table-cell office:value-type="string" table:number-columns-spanned="2" table:number-rows-spanned="1" table:style-name="ce18">
            <text:p>Cognome</text:p>
          </table:table-cell>
          <table:covered-table-cell/>
          <table:table-cell office:value-type="string" table:number-columns-spanned="4" table:number-rows-spanned="1" table:style-name="ce18">
            <text:p>altri elementi di individuazione dell'iscritto<text:s/><text:span text:style-name="T5">(3)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2">
            <text:p>n. progr.<text:s/><text:span text:style-name="T5">(2)</text:span></text:p>
          </table:table-cell>
          <table:table-cell office:value-type="string" table:number-columns-spanned="2" table:number-rows-spanned="1" table:style-name="ce18">
            <text:p>Nome</text:p>
          </table:table-cell>
          <table:covered-table-cell/>
          <table:table-cell office:value-type="string" table:number-columns-spanned="2" table:number-rows-spanned="1" table:style-name="ce18">
            <text:p>Cognome</text:p>
          </table:table-cell>
          <table:covered-table-cell/>
          <table:table-cell office:value-type="string" table:number-columns-spanned="4" table:number-rows-spanned="1" table:style-name="ce18">
            <text:p>altri elementi di individuazione dell'iscritto<text:s/><text:span text:style-name="T5">(3)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2">
            <text:p>n. progr.<text:s/><text:span text:style-name="T5">(2)</text:span></text:p>
          </table:table-cell>
          <table:table-cell office:value-type="string" table:number-columns-spanned="2" table:number-rows-spanned="1" table:style-name="ce18">
            <text:p>Nome</text:p>
          </table:table-cell>
          <table:covered-table-cell/>
          <table:table-cell office:value-type="string" table:number-columns-spanned="2" table:number-rows-spanned="1" table:style-name="ce18">
            <text:p>Cognome</text:p>
          </table:table-cell>
          <table:covered-table-cell/>
          <table:table-cell office:value-type="string" table:number-columns-spanned="4" table:number-rows-spanned="1" table:style-name="ce18">
            <text:p>altri elementi di individuazione dell'iscritto<text:s/><text:span text:style-name="T5">(3)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0">
            <text:p>(*) l’anno di riferimento è quello precedente alla rilevazione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21">
            <text:p><text:span text:style-name="T4">(1)<text:s/></text:span><text:span text:style-name="T6">numero di iscritti si<text:s/></text:span><text:span text:style-name="T6">riferisce, nel caso di<text:s/></text:span><text:span text:style-name="T6">organizzazioni sindacali, agli<text:s/></text:span><text:span text:style-name="T6">iscritti dipendenti da imprese<text:s/></text:span><text:span text:style-name="T6">della circoscrizione della<text:s/></text:span><text:span text:style-name="T6">Camera di Commercio<text:s/></text:span><text:span text:style-name="T6">Industria Artigianato e<text:s/></text:span><text:span text:style-name="T6">Agricoltura di Brindisi<text:s/></text:span><text:span text:style-name="T6">Taranto, con esclusione dei<text:s/></text:span><text:span text:style-name="T6">pensionati, alla data del 31<text:s/></text:span><text:span text:style-name="T6">dicembre dell’anno precedente<text:s/></text:span><text:span text:style-name="T6">a quello di pubblicazione<text:s/></text:span><text:span text:style-name="T6">dell’Avviso, e nel caso di<text:s/></text:span><text:span text:style-name="T6">associazioni dei consumatori,<text:s/></text:span><text:span text:style-name="T6">agli iscritti della<text:s/></text:span><text:span text:style-name="T6">circoscrizione della Camera di<text:s/></text:span><text:span text:style-name="T1">Commercio Industria<text:s/></text:span><text:span text:style-name="T1">Artigianato e<text:s/></text:span><text:span text:style-name="T1">Agricoltura di Brindisi<text:s/></text:span><text:span text:style-name="T1">Taranto</text:span><text:span text:style-name="T6"><text:s/>alla data del 31<text:s/></text:span><text:span text:style-name="T6">dicembre dell’anno precedente<text:s/></text:span><text:span text:style-name="T6">a quello di pubblicazione<text:s/></text:span><text:span text:style-name="T6">dell’Avviso inclusi<text:s/></text:span><text:span text:style-name="T6">nell’elenco, tenuto a cura delle<text:s/></text:span><text:span text:style-name="T6">stesse organizzazioni di cui<text:s/></text:span><text:span text:style-name="T6">all’articolo 137, comma 2,<text:s/></text:span><text:span text:style-name="T6">lettera b), del D.Lgs.<text:s/></text:span><text:span text:style-name="T6">06.09.2005, n. 206, ovvero negli<text:s/></text:span><text:span text:style-name="T6">elenchi tenuti dalle<text:s/></text:span><text:span text:style-name="T6">associazioni riconosciute in<text:s/></text:span><text:span text:style-name="T6">base alle leggi regionali in<text:s/></text:span><text:span text:style-name="T6">materia.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22">
            <text:p>(2) Indicare un numero progressivo per nominativo elencat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20">
            <text:p>(3) Occorre indicare almeno uno dei seguenti dati: luogo e data di nascita ovvero indirizzo di residenza o di domicilio o di posto di lavoro (specificare) o altro dato utile all’individuazione. I dati indicati devono corrispondere a quelli in possesso dell’associazione, in quanto acquisiti in occasione dell’iscrizione o utilizzati ai fini dei rapporti associativi con l’iscritt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9" table:number-rows-spanned="1" table:style-name="ce13">
            <text:p><text:span text:style-name="T4">Il sottoscritto dichiara,<text:s/></text:span><text:span text:style-name="T4">infine, di aver preso<text:s/></text:span><text:span text:style-name="T4">visione dell’informativa<text:s/></text:span><text:span text:style-name="T4">annotata in calce al<text:s/></text:span><text:span text:style-name="T4">presente modulo e delle<text:s/></text:span><text:span text:style-name="T4">relative informazioni<text:s/></text:span><text:span text:style-name="T4">integrative fornite sul<text:s/></text:span><text:span text:style-name="T4">sito internet istituzionale<text:s/></text:span><text:span text:style-name="T4">della Camera<text:s/></text:span>Commercio Industria Artigianato e Agricoltura di Brindisi Taranto<text:span text:style-name="T4">.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ATA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3">
            <text:p>…………………….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3" table:style-name="ce1"/>
          <table:table-cell office:value-type="string" table:number-columns-spanned="4" table:number-rows-spanned="1" table:style-name="ce24">
            <text:p>IL LEGALE RAPPRESENTANTE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25">
            <text:p>…………………………………………………………………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Allegato: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9" table:number-rows-spanned="1" table:style-name="ce13">
            <text:p>Scansione di un documento di identità valido del sottoscrittore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DATA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3">
            <text:p>…………………….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3" table:style-name="ce1"/>
          <table:table-cell office:value-type="string" table:number-columns-spanned="4" table:number-rows-spanned="1" table:style-name="ce24">
            <text:p>IL LEGALE RAPPRESENTANTE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number-columns-spanned="4" table:number-rows-spanned="1" table:style-name="ce25">
            <text:p>…………………………………………………………………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office:value-type="string" table:number-columns-spanned="9" table:number-rows-spanned="12" table:style-name="ce26">
            <text:p>Informativa ai sensi e per gli effetti del d. lgs 30.06.2003, n. 196, cd. Codice sulla “Privacy” e s.m.i.</text:p>
            <text:p><text:span text:style-name="T1">La Camera di<text:s/></text:span><text:span text:style-name="T1">Commercio Industria<text:s/></text:span><text:span text:style-name="T1">Artigianato e<text:s/></text:span><text:span text:style-name="T1">Agricoltura di Brindisi<text:s/></text:span><text:span text:style-name="T1">Taranto<text:s/></text:span><text:span text:style-name="T1">destinataria<text:s/></text:span><text:span text:style-name="T1">della presente<text:s/></text:span><text:span text:style-name="T1">dichiarazione e titolare<text:s/></text:span><text:span text:style-name="T1">del trattamento dei dati<text:s/></text:span><text:span text:style-name="T1">informa con la presente<text:s/></text:span><text:span text:style-name="T1">annotazione il<text:s/></text:span><text:span text:style-name="T1">dichiarante, ai sensi e<text:s/></text:span><text:span text:style-name="T1">per gli effetti<text:s/></text:span><text:span text:style-name="T1">dell’articolo 13 del<text:s/></text:span><text:span text:style-name="T1">d.lgs. 30.06.2003, n.<text:s/></text:span><text:span text:style-name="T1">196 e s.m.i., che i dati<text:s/></text:span><text:span text:style-name="T1">personali forniti con la<text:s/></text:span><text:span text:style-name="T1">dichiarazione stessa<text:s/></text:span><text:span text:style-name="T1">sono trattati, anche con<text:s/></text:span><text:span text:style-name="T1">modalità elettronica, al<text:s/></text:span><text:span text:style-name="T1">solo fine della<text:s/></text:span><text:span text:style-name="T1">partecipazione alla<text:s/></text:span><text:span text:style-name="T1">procedura di<text:s/></text:span><text:span text:style-name="T1">costituzione del<text:s/></text:span><text:span text:style-name="T1">Consiglio della<text:s/></text:span><text:span text:style-name="T1">medesima Camera di<text:s/></text:span><text:span text:style-name="T1">commercio così come<text:s/></text:span><text:span text:style-name="T1">disciplinata dalla legge<text:s/></text:span><text:span text:style-name="T1">n. 580 del 1993 e s.m.i.<text:s/></text:span><text:span text:style-name="T1">e dai relativi<text:s/></text:span><text:span text:style-name="T1">Regolamenti di<text:s/></text:span><text:span text:style-name="T1">attuazione; che il<text:s/></text:span><text:span text:style-name="T1">conferimento di tali dati<text:s/></text:span><text:span text:style-name="T1">è obbligatorio per<text:s/></text:span><text:span text:style-name="T1">consentire le predette<text:s/></text:span><text:span text:style-name="T1">finalità, con la<text:s/></text:span><text:span text:style-name="T1">conseguenza che la<text:s/></text:span><text:span text:style-name="T1">mancata comunicazione<text:s/></text:span><text:span text:style-name="T1">non consente la<text:s/></text:span><text:span text:style-name="T1">partecipazione alla<text:s/></text:span><text:span text:style-name="T1">procedura; che i dati<text:s/></text:span><text:span text:style-name="T1">saranno comunicati<text:s/></text:span><text:span text:style-name="T1">esclusivamente ai<text:s/></text:span><text:span text:style-name="T1">soggetti espressamente<text:s/></text:span><text:span text:style-name="T1">previsti dalle norme<text:s/></text:span><text:span text:style-name="T1">sopra richiamate; che i<text:s/></text:span><text:span text:style-name="T1">diritti di cui all’articolo<text:s/></text:span><text:span text:style-name="T1">7 del d.lgs 30.06.2003,<text:s/></text:span><text:span text:style-name="T1">n. 196 e s.m.i., possono<text:s/></text:span><text:span text:style-name="T1">essere esercitati<text:s/></text:span><text:span text:style-name="T1">rivolgendosi al<text:s/></text:span><text:span text:style-name="T1">responsabile del loro<text:s/></text:span><text:span text:style-name="T1">trattamento indicato<text:s/></text:span><text:span text:style-name="T1">nell’apposita<text:s/></text:span><text:span text:style-name="T1">comunicazione<text:s/></text:span><text:span text:style-name="T1">pubblicata sul sito<text:s/></text:span><text:span text:style-name="T1">internet istituzionale<text:s/></text:span><text:span text:style-name="T1">della Camera di<text:s/></text:span><text:span text:style-name="T1">commercio stessa.</text:span></text:p>
          </table:table-cell>
          <table:covered-table-cell table:number-columns-repeated="8"/>
          <table:table-cell table:number-columns-repeated="16375"/>
        </table:table-row>
        <table:table-row table:number-rows-repeated="11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763779527559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 Sanesi</meta:initial-creator>
    <dc:creator>sanesi</dc:creator>
    <meta:creation-date>2013-01-03T14:37:43Z</meta:creation-date>
    <dc:date>2018-02-26T19:02:12Z</dc:date>
    <meta:print-date>2013-01-07T11:57:16Z</meta:print-date>
    <meta:editing-cycles>2</meta:editing-cycles>
    <meta:editing-duration>PT717S</meta:editing-duration>
  </office:meta>
</office:document-meta>
</file>