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1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B_-_Imprese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number-columns-spanned="15" table:number-rows-spanned="1" table:style-name="ce16">
            <text:p>ALLEGATO B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(articolo 2, comma 3, D.M. n. 156/201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ELENCO IMPRESE ASSOCIAT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DICHIARAZIONE SOSTITUTIVA DI ATTO DI NOTORIETÀ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(D.P.R. 28 dicembre 2000, n. 445, art. 47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NON SOGGETTA AD AUTENTICAZIONE – ESENTE DA BOLL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(D.P.R. 28 dicembre 2000, n. 445, art. 37, c. 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(da depositare esclusivamente su supporto digitale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22">
            <text:p>A conoscenza del disposto dell’articolo 47 del Decreto del Presidente della Repubblica 28 dicembre 2000, n. 445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23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23">
            <text:p>Vista la Legge 29 dicembre 1993, n. 580 e successive modifiche ed integrazioni, nonché i relativi Regolamenti di attuazione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24">
            <text:p>Il sottoscritto ……..………………………………………………………...……………………………………………………………………………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4">
            <text:p>legale rappresentante dell’organizzazione imprenditoriale………………………………………..………………………………………………………………………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nato il …………………………………………………………………….…….. in ………………………………..…………………………... (……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25">
            <text:p>al fine di concorrere all’assegnazione del/i seggio/i per il settore …………...………...........…….. nel Consiglio della Camera di Commercio Industria Artigianato e Agricoltura di Brindisi Taran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3">
            <text:p>sotto la propria personale responsabilità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26">
            <text:p>DICHIAR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23">
            <text:p>che alla data del 31 dicembre 2017<text:s/><text:span text:style-name="T2">(*)</text:span><text:s/>risulta il seguente elenco di imprese associate in regola con il versamento delle quote associative ai sensi della normativa vigente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3">
            <text:p>CCIAA</text:p>
          </table:table-cell>
          <table:table-cell office:value-type="string" table:number-columns-spanned="2" table:number-rows-spanned="1" table:style-name="ce27">
            <text:p>Codice fiscale</text:p>
          </table:table-cell>
          <table:covered-table-cell/>
          <table:table-cell office:value-type="string" table:number-columns-spanned="3" table:number-rows-spanned="1" table:style-name="ce27">
            <text:p>denominazione e ragione sociale<text:s/><text:span text:style-name="T4">(2)</text:span></text:p>
          </table:table-cell>
          <table:covered-table-cell table:number-columns-repeated="2"/>
          <table:table-cell office:value-type="string" table:number-columns-spanned="2" table:number-rows-spanned="1" table:style-name="ce28">
            <text:p>Numero REA<text:s/><text:span text:style-name="T4">(3)</text:span></text:p>
          </table:table-cell>
          <table:covered-table-cell/>
          <table:table-cell office:value-type="string" table:number-columns-spanned="2" table:number-rows-spanned="1" table:style-name="ce27">
            <text:p>Indirizzo<text:span text:style-name="T4"><text:s/>(4)</text:span></text:p>
          </table:table-cell>
          <table:covered-table-cell/>
          <table:table-cell office:value-type="string" table:number-columns-spanned="2" table:number-rows-spanned="1" table:style-name="ce27">
            <text:p>città</text:p>
          </table:table-cell>
          <table:covered-table-cell/>
          <table:table-cell office:value-type="string" table:number-columns-spanned="2" table:number-rows-spanned="1" table:style-name="ce27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39">
            <text:p>Codice fiscale</text:p>
          </table:table-cell>
          <table:covered-table-cell/>
          <table:table-cell office:value-type="string" table:number-columns-spanned="3" table:number-rows-spanned="1" table:style-name="ce3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3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39">
            <text:p>città</text:p>
          </table:table-cell>
          <table:covered-table-cell/>
          <table:table-cell office:value-type="string" table:number-columns-spanned="2" table:number-rows-spanned="1" table:style-name="ce3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n. progr.<text:s/><text:span text:style-name="T5">(1)</text:span></text:p>
          </table:table-cell>
          <table:table-cell office:value-type="string" table:style-name="ce4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5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5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5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31">
            <text:p>(*) l’anno di riferimento è quello precedente alla rilevazione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9"/>
          <table:table-cell table:number-columns-repeated="13" table:style-name="ce10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31">
            <text:p>(1) Indicare un numero progressivo per ciascuna impresa o unità locale elencat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9"/>
          <table:table-cell table:number-columns-repeated="13" table:style-name="ce10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2">
            <text:p>(2) Precisare con esattezza i termini anagrafici per non incorrere nell'esclusione delle imprese non identificate nel R.I.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(3) Da evidenziare per le unità locali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34">
            <text:p>(4) Indirizzo, a seconda dei casi, della sede o dell'unità locale elencat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22">
            <text:p>Il sottoscritto dichiara, infine, di aver preso visione dell’informativa annotata in calce al presente modulo e delle relative informazioni integrative fornite sul sito internet istituzionale della Camera di Commercio Industria Artigianato e Agricoltura di Brindisi Taran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35">
            <text:p>……………………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1"/>
          <table:table-cell table:number-columns-repeated="3" table:style-name="ce1"/>
          <table:table-cell table:style-name="ce12"/>
          <table:table-cell table:number-columns-repeated="3" table:style-name="ce13"/>
          <table:table-cell table:number-columns-repeated="2" table:style-name="ce1"/>
          <table:table-cell office:value-type="string" table:number-columns-spanned="4" table:number-rows-spanned="1" table:style-name="ce36">
            <text:p>IL LEGALE RAPPRESENTANTE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4" table:style-name="ce14"/>
          <table:table-cell table:number-columns-repeated="2" table:style-name="ce1"/>
          <table:table-cell office:value-type="string" table:number-columns-spanned="4" table:number-rows-spanned="1" table:style-name="ce37">
            <text:p>…………………………………………………………………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4" table:style-name="ce14"/>
          <table:table-cell table:number-columns-repeated="16375" table:style-name="ce1"/>
        </table:table-row>
        <table:table-row table:style-name="ro1">
          <table:table-cell office:value-type="string" table:style-name="ce15">
            <text:p>Allegato:</text:p>
          </table:table-cell>
          <table:table-cell table:style-name="ce15"/>
          <table:table-cell table:number-columns-repeated="16382" table:style-name="ce1"/>
        </table:table-row>
        <table:table-row table:style-name="ro12">
          <table:table-cell office:value-type="string" table:number-columns-spanned="15" table:number-rows-spanned="1" table:style-name="ce22">
            <text:p>Scansione di un documento di identità valido del sottoscrittore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5" table:number-rows-spanned="1" table:style-name="ce35">
            <text:p>Informativa ai sensi e per gli effetti del D.Lgs 30.06.2003, n. 196, cd. Codice sulla “Privacy” e s.m.i.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22">
            <text:p><text:span text:style-name="T6">La Camera di<text:s/></text:span>Commercio Industria Artigianato e Agricoltura di Brindisi Taranto<text:span text:style-name="T6"><text:s/>destinataria della presente dichiarazione e titolare del trattamento dei dati<text:s/></text:span><text:span text:style-name="T6">informa con la presente annotazione il dichiarante, ai sensi e per gli effetti dell’articolo 13 del D.Lgs. 30.06.2003, n. 196 e s.m.i., che i dati personali<text:s/></text:span><text:span text:style-name="T6">forniti con la dichiarazione stessa sono trattati, anche con modalità elettronica, al solo fine della partecipazione alla procedura di costituzione del<text:s/></text:span><text:span text:style-name="T6">Consiglio della medesima Camera di Commercio così come disciplinata dalla Legge n. 580 del 1993 e s.m.i. e dai relativi Regolamenti di attuazione; che<text:s/></text:span><text:span text:style-name="T6">il conferimento di tali dati è obbligatorio per consentire le predette finalità, con la conseguenza che la mancata comunicazione non consente la<text:s/></text:span><text:span text:style-name="T6">partecipazione alla procedura; che i dati saranno comunicati esclusivamente ai soggetti espressamente previsti dalle norme sopra richiamate; che i diritti di<text:s/></text:span><text:span text:style-name="T6">cui all’articolo 7 del D.Lgs. 30.06.2003, n. 196 e s.m.i. possono essere esercitati rivolgendosi al Responsabile del loro trattamento indicato nell’apposita<text:s/></text:span><text:span text:style-name="T6">comunicazione pubblicata sul sito internet istituzionale della Camera di Commercio stessa.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11"/>
          <table:table-cell table:number-columns-repeated="3" table:style-name="ce1"/>
          <table:table-cell table:style-name="ce12"/>
          <table:table-cell table:number-columns-repeated="3" table:style-name="ce13"/>
          <table:table-cell table:number-columns-repeated="2" table:style-name="ce1"/>
          <table:table-cell table:number-columns-spanned="4" table:number-rows-spanned="1" table:style-name="ce38"/>
          <table:covered-table-cell table:number-columns-repeated="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4" table:style-name="ce14"/>
          <table:table-cell table:number-columns-repeated="2" table:style-name="ce1"/>
          <table:table-cell table:number-columns-spanned="4" table:number-rows-spanned="1" table:style-name="ce38"/>
          <table:covered-table-cell table:number-columns-repeated="3"/>
          <table:table-cell table:number-columns-repeated="1636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0157480314961in" fo:margin-bottom="0.315354330708661in" fo:margin-left="0.708267716535433in" fo:margin-right="0.4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Sanesi</meta:initial-creator>
    <dc:creator>sanesi</dc:creator>
    <meta:creation-date>2013-01-03T14:20:06Z</meta:creation-date>
    <dc:date>2018-02-26T18:52:08Z</dc:date>
    <meta:editing-cycles>1</meta:editing-cycles>
    <meta:editing-duration>PT92S</meta:editing-duration>
  </office:meta>
</office:document-meta>
</file>